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38pt" style:font-size-asian="38pt" style:font-size-complex="38pt"/>
    </style:style>
    <style:style style:name="P2" style:family="paragraph" style:parent-style-name="Heading_20_2">
      <style:text-properties fo:font-size="26pt" style:font-size-asian="26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38pt" fo:language="ru" fo:country="RU" style:font-size-asian="38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26pt" fo:language="ru" fo:country="RU" style:font-size-asian="26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4pt" fo:language="ru" fo:country="RU" style:font-size-asian="14pt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53pt" style:font-size-asian="53pt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21pt" style:font-size-asian="21pt" style:font-name-complex="Verdana"/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style:font-name="Verdana" fo:font-size="10pt" fo:language="ru" fo:country="RU" style:font-size-asian="10pt" style:font-name-complex="Verdana"/>
    </style:style>
    <style:style style:name="T2" style:family="text">
      <style:text-properties style:font-name="Verdana" fo:language="ru" fo:country="RU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Rahmen1" text:anchor-type="char" svg:x="15.028cm" svg:y="0cm" svg:width="12.501cm" svg:height="8.5cm" draw:z-index="1"><draw:text-box><text:p text:style-name="P4"/><text:h text:style-name="P1" text:outline-level="2">добрый самарянин</text:h><text:p text:style-name="P4"/><text:p text:style-name="P6"/><text:p text:style-name="P8">4</text:p></draw:text-box></draw:frame><draw:frame draw:style-name="fr1" draw:name="Rahmen2" text:anchor-type="char" svg:x="0.25cm" svg:y="0cm" svg:width="12.501cm" svg:height="8.5cm" draw:z-index="0"><draw:text-box><text:p text:style-name="P3"/><text:p text:style-name="P3"/><text:h text:style-name="P1" text:outline-level="2"><text:span text:style-name="T2">Хлеб жизни</text:span></text:h><text:p text:style-name="P3"/><text:p text:style-name="P5"/><text:p text:style-name="P7">4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1" draw:name="Rahmen3" text:anchor-type="char" svg:x="15.028cm" svg:y="0.046cm" svg:width="12.501cm" svg:height="8.5cm" draw:z-index="3"><draw:text-box><text:p text:style-name="P3"/><text:p text:style-name="P3"/><text:h text:style-name="P1" text:outline-level="2"><text:span text:style-name="T2">окно</text:span></text:h><text:p text:style-name="P3"/><text:p text:style-name="P5"/><text:p text:style-name="P7">4</text:p></draw:text-box></draw:frame><draw:frame draw:style-name="fr1" draw:name="Rahmen4" text:anchor-type="char" svg:x="0.25cm" svg:y="0.046cm" svg:width="12.501cm" svg:height="8.5cm" draw:z-index="2"><draw:text-box><text:p text:style-name="P3"/><text:p text:style-name="P3"/><text:h text:style-name="P1" text:outline-level="2"><text:span text:style-name="T2">вечная жизнь</text:span></text:h><text:p text:style-name="P3"/><text:p text:style-name="P5"/><text:p text:style-name="P7">4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1" draw:name="Rahmen5" text:anchor-type="char" svg:x="15.028cm" svg:y="0cm" svg:width="12.501cm" svg:height="8.5cm" draw:z-index="5"><draw:text-box><text:p text:style-name="P3"/><text:p text:style-name="P3"/><text:h text:style-name="P1" text:outline-level="2"><text:span text:style-name="T2">царь иудейский</text:span></text:h><text:p text:style-name="P3"/><text:p text:style-name="P5"/><text:p text:style-name="P7">4</text:p></draw:text-box></draw:frame><draw:frame draw:style-name="fr1" draw:name="Rahmen6" text:anchor-type="char" svg:x="0.25cm" svg:y="0cm" svg:width="12.501cm" svg:height="8.5cm" draw:z-index="4"><draw:text-box><text:p text:style-name="P3"/><text:h text:style-name="P1" text:outline-level="2"><text:span text:style-name="T2">добрый пастырь</text:span></text:h><text:p text:style-name="P3"/><text:p text:style-name="P5"/><text:p text:style-name="P7">4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1" draw:name="Rahmen7" text:anchor-type="char" svg:x="15.028cm" svg:y="0.046cm" svg:width="12.501cm" svg:height="8.5cm" draw:z-index="7"><draw:text-box><text:p text:style-name="P3"/><text:h text:style-name="P1" text:outline-level="2"><text:span text:style-name="T2">масло для светильника</text:span></text:h><text:p text:style-name="P3"/><text:p text:style-name="P5"/><text:p text:style-name="P7">4</text:p></draw:text-box></draw:frame><draw:frame draw:style-name="fr1" draw:name="Rahmen8" text:anchor-type="char" svg:x="0.25cm" svg:y="0.046cm" svg:width="12.501cm" svg:height="8.5cm" draw:z-index="6"><draw:text-box><text:p text:style-name="P3"/><text:p text:style-name="P3"/><text:h text:style-name="P1" text:outline-level="2"><text:span text:style-name="T2">свет миру</text:span></text:h><text:p text:style-name="P3"/><text:p text:style-name="P5"/><text:p text:style-name="P7">4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1" draw:name="Rahmen9" text:anchor-type="char" svg:x="15.028cm" svg:y="0cm" svg:width="12.501cm" svg:height="8.5cm" draw:z-index="9"><draw:text-box><text:p text:style-name="P9"/><text:h text:style-name="P1" text:outline-level="2"><text:span text:style-name="T2">лоза</text:span></text:h><text:p text:style-name="P5"/><text:p text:style-name="P10"/><text:p text:style-name="P7">4</text:p></draw:text-box></draw:frame><draw:frame draw:style-name="fr1" draw:name="Rahmen10" text:anchor-type="char" svg:x="0.25cm" svg:y="0cm" svg:width="12.501cm" svg:height="8.5cm" draw:z-index="8"><draw:text-box><text:p text:style-name="P9"/><text:h text:style-name="P1" text:outline-level="2"><text:span text:style-name="T2">дверь</text:span></text:h><text:p text:style-name="P5"/><text:p text:style-name="P5"/><text:p text:style-name="P10"/><text:p text:style-name="P7">4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1" draw:name="Rahmen11" text:anchor-type="char" svg:x="15.028cm" svg:y="0.046cm" svg:width="12.501cm" svg:height="8.5cm" draw:z-index="11"><draw:text-box><text:p text:style-name="P9"/><text:h text:style-name="P1" text:outline-level="2"><text:span text:style-name="T2">путь</text:span></text:h><text:h text:style-name="P2" text:outline-level="2"/><text:p text:style-name="P10"/><text:p text:style-name="P7">4</text:p></draw:text-box></draw:frame><draw:frame draw:style-name="fr1" draw:name="Rahmen12" text:anchor-type="char" svg:x="0.25cm" svg:y="0.046cm" svg:width="12.501cm" svg:height="8.5cm" draw:z-index="10"><draw:text-box><text:p text:style-name="P9"/><text:h text:style-name="P1" text:outline-level="2"><text:span text:style-name="T2">истинна</text:span></text:h><text:p text:style-name="P5"/><text:p text:style-name="P10"/><text:p text:style-name="P7">4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4T23:47:11.73</dc:date>
    <meta:print-date>2005-03-22T20:47:00</meta:print-date>
    <meta:editing-cycles>51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32" meta:character-count="132"/>
    <meta:editing-duration>PT5M27S</meta:editing-duration>
  </office:meta>
</office:document-meta>
</file>